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資訊中心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S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S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S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S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S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S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S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S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S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S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1" office:value-type="string">
            <text:p text:style-name="P3"/>
          </table:table-cell>
        </table:table-row>
        <table:table-row table:style-name="表格1.30">
          <table:table-cell table:style-name="表格1.S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S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3-10-03T08:46:00</meta:creation-date>
    <dc:date>2019-05-02T12:08:22.412000000</dc:date>
    <meta:editing-cycles>7</meta:editing-cycles>
    <meta:editing-duration>PT3M44S</meta:editing-duration>
    <meta:generator>LibreOffice/5.0.4.2$Windows_X86_64 LibreOffice_project/2b9802c1994aa0b7dc6079e128979269cf95bc78</meta:generator>
    <meta:document-statistic meta:table-count="1" meta:image-count="0" meta:object-count="0" meta:page-count="2" meta:paragraph-count="55" meta:word-count="295" meta:character-count="1289" meta:non-whitespace-character-count="1230"/>
  </office:meta>
</office:document-meta>
</file>